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6f8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56f84" officeooo:paragraph-rsid="00156f8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56f84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Verdana" fo:font-size="12pt" fo:language="es" fo:country="AR" style:text-underline-style="none" fo:font-weight="normal" officeooo:rsid="00156f84" officeooo:paragraph-rsid="00156f8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ASUNTO">
      <style:text-properties style:font-name="Gentium Basic1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24a5d" style:font-name-complex="Arial"/>
    </style:style>
    <style:style style:name="T5" style:family="text">
      <style:text-properties officeooo:rsid="00134a50" style:font-name-complex="Arial"/>
    </style:style>
    <style:style style:name="T6" style:family="text">
      <style:text-properties officeooo:rsid="00156f84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56f84" style:font-weight-asian="bold"/>
    </style:style>
    <style:style style:name="T13" style:family="text">
      <style:text-properties officeooo:rsid="0004cf69"/>
    </style:style>
    <style:style style:name="T14" style:family="text">
      <style:text-properties officeooo:rsid="00134a50"/>
    </style:style>
    <style:style style:name="T15" style:family="text">
      <style:text-properties officeooo:rsid="00156f8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SANTA FE,</text:span><text:span text:style-name="T3"> </text:span><text:span text:style-name="T6">4</text:span><text:span text:style-name="T3"> de </text:span><text:span text:style-name="T6">julio</text:span><text:span text:style-name="T3"> </text:span><text:span text:style-name="T4">de</text:span><text:span text:style-name="T3"> 201</text:span><text:span text:style-name="T5">9</text:span><text:span text:style-name="T3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7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pan text:style-name="T1">Ref.:</text:span> <text:span text:style-name="T8"><text:s/>Expte</text:span><text:span text:style-name="T12">. Nº 36554 SEN</text:span><text:span text:style-name="T8"> -</text:span><text:span text:style-name="T9">P</text:span><text:span text:style-name="T8">royecto de </text:span><text:span text:style-name="T9">L</text:span><text:span text:style-name="T8">ey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5">Plazo de vigencia del Fondo de Electrificación Rural (Ley 13414): Porrogase hasta el 4 de julio de 2024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1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Prorrógase hasta el 4 de julio de 2024 el plazo de vigencia del Fondo de Electrificación Rural (FER) dispuesto por el artículo 4 de la Ley 6604 y modificatorias (texto ordenado por Decreto Nº 2258 – Año 2015 – Anexo 1).</text:p>
      <text:p text:style-name="P18"/>
      <text:p text:style-name="P18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5">2</text:span>.-</text:p></table:table-cell></table:table-row></table:table></draw:text-box></draw:frame>Modifícase el artículo 2 de la Ley 6604 y modificatorias (texto ordenado por Decreto Nº 2258 – Año 2015 – Anexo 1), el que queda redactado de la siguiente manera:</text:p>
      <text:p text:style-name="P18"/>
      <text:p text:style-name="P21">“Artículo 2. Se considera obra de electrificación rural a aquellas destinadas a proveer energía eléctrica a pobladores rurales con o sin explotaciones agropecuarias, plantas industriales radicadas en zona rural y centros urbanos con menos de cinco mil habitantes que se encuentren ubicados en zonas declaradas de electrificación obligatoria y que carezcan de servicio eléctrico o éste sea marcadamente deficiente, de acuerdo a los criterios de la autoridad competente establecidos por resolución de la misma y en la reglamentación.”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15">3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5">CUATRO</text:span> <text:s/>DÍAS DEL MES DE <text:span text:style-name="T15">JULIO</text:span> DEL AÑO 201<text:span text:style-name="T14">9</text:span>.</text:p>
      <text:p text:style-name="P16"><text:span text:style-name="T2">SANTA FE,</text:span><text:span text:style-name="T3"> </text:span><text:span text:style-name="T6">4</text:span><text:span text:style-name="T3"> de </text:span><text:span text:style-name="T6">julio</text:span><text:span text:style-name="T3"> de 201</text:span><text:span text:style-name="T5">9</text:span><text:span text:style-name="T3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3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1">Ref.:</text:span> <text:span text:style-name="T8"><text:s/>Expte</text:span><text:span text:style-name="T12">. Nº 36554 SEN</text:span><text:span text:style-name="T8"> -</text:span><text:span text:style-name="T9">P</text:span><text:span text:style-name="T8">royecto de </text:span><text:span text:style-name="T9">L</text:span><text:span text:style-name="T8">ey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15">Plazo de vigencia del Fondo de Electrificación Rural (Ley 13414): Porrógase hasta el 4 de julio de 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06ea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4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4T15:14:30.186971785</dc:date>
    <meta:print-date>2019-07-04T15:14:43.223156465</meta:print-date>
    <meta:editing-cycles>49</meta:editing-cycles>
    <meta:editing-duration>PT1H16M13S</meta:editing-duration>
    <meta:generator>LibreOffice/6.2.4.2$Linux_X86_64 LibreOffice_project/20$Build-2</meta:generator>
    <meta:document-statistic meta:table-count="3" meta:image-count="1" meta:object-count="0" meta:page-count="3" meta:paragraph-count="29" meta:word-count="365" meta:character-count="2213" meta:non-whitespace-character-count="1826"/>
  </office:meta>
</office:document-meta>
</file>